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" style:family="paragraph" style:parent-style-name="Standard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" style:family="text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6" style:family="text">
      <style:text-properties style:font-name="Times New Roman" fo:font-size="18pt" fo:language="en" fo:country="US" style:text-underline-style="solid" style:text-underline-width="auto" style:text-underline-color="font-color" style:font-size-asian="18pt" style:font-name-complex="Times New Roman1" style:font-size-complex="18pt"/>
    </style:style>
    <style:style style:name="T7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18pt" fo:language="ru" fo:country="RU" fo:font-weight="bold" style:font-size-asian="18pt" style:font-weight-asian="bold" style:font-name-complex="Times New Roman1" style:font-size-complex="18pt"/>
    </style:style>
    <style:style style:name="T9" style:family="text">
      <style:text-properties fo:color="#000000" style:font-name="Times New Roman" fo:font-size="18pt" style:font-size-asian="18pt" style:font-name-complex="Times New Roman1" style:font-size-complex="18pt"/>
    </style:style>
    <style:style style:name="T10" style:family="text">
      <style:text-properties fo:color="#000000" style:font-name="Times New Roman" fo:font-size="18pt" fo:language="en" fo:country="US" style:text-underline-style="solid" style:text-underline-width="auto" style:text-underline-color="font-color" style:font-size-asian="18pt" style:font-name-complex="Times New Roman1" style:font-size-complex="18pt"/>
    </style:style>
    <style:style style:name="T11" style:family="text">
      <style:text-properties fo:color="#000000"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12" style:family="text">
      <style:text-properties fo:color="#000000"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Standard"><text:span text:style-name="T1">График приема граждан руководителями клиники «Аквилио-медицина» г. Нижний Новгород, ул. Циолковского, д.17</text:span></text:p>
      <text:p text:style-name="P2"/>
      <text:p text:style-name="P4"><text:span text:style-name="T4">Управляющий стоматологической клиникой «Аквилио</text:span><text:span text:style-name="T7">-</text:span><text:span text:style-name="T8">медицина</text:span><text:span text:style-name="T4">» г. Нижний Новгород, ул. Циолковского, д.17</text:span></text:p>
      <text:p text:style-name="P4"><text:span text:style-name="T4">Елистратова Татьяна Вадимовна, </text:span><text:span text:style-name="T2">тел. 8(831)288-38-88</text:span></text:p>
      <text:p text:style-name="P4"><text:span text:style-name="T2">Эл.почта:</text:span><text:span text:style-name="T5"> </text:span><text:span text:style-name="T6">ciolkovskogo</text:span><text:span text:style-name="T5">@akvilio-nn.ru</text:span></text:p>
      <text:p text:style-name="P4"><text:span text:style-name="T4">Часы приема (по предварительной записи у администраторов клиники или по телефону):</text:span></text:p>
      <text:p text:style-name="P4"><text:span text:style-name="T2">Понедельник <text:s text:c="9"/>11.00-13.00</text:span></text:p>
      <text:p text:style-name="P4"><text:span text:style-name="T2">Среда <text:s text:c="21"/></text:span><text:bookmark text:name="_GoBack"/><text:span text:style-name="T2">15.00-16.30</text:span></text:p>
      <text:p text:style-name="P4"><text:span text:style-name="T2">Кроме праздничных дней.</text:span></text:p>
      <text:p text:style-name="P3"/>
      <text:p text:style-name="P4"><text:span text:style-name="T4">Заместитель главного врача сети «Аквилио-медицина» Лосева Ольга Валерьевна</text:span><text:span text:style-name="T2">, тел: 8(831)288-38-88</text:span></text:p>
      <text:p text:style-name="P4"><text:span text:style-name="T2">Эл.почта</text:span><text:span text:style-name="T9">: </text:span><text:span text:style-name="T10">ciolkovskogo</text:span><text:span text:style-name="T11">@akvilio-nn.ru</text:span></text:p>
      <text:p text:style-name="P4"><text:span text:style-name="T4">Часы приема (по предварительной записи у администраторов клиники или по телефону):</text:span></text:p>
      <text:p text:style-name="P4"><text:span text:style-name="T2">Пятница с 14.00-16.00</text:span></text:p>
      <text:p text:style-name="P4"><text:span text:style-name="T2">Кроме праздничных дн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Заголовок_20_Знак" style:display-name="Заголовок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print-date>2023-12-29T07:27:00</meta:print-date>
    <meta:creation-date>2023-02-17T07:39:00</meta:creation-date>
    <dc:date>2024-04-22T11:34:24.44</dc:date>
    <meta:editing-duration>PT33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76" meta: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