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line-height="115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justify" fo:line-height="115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0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13" style:parent-style-name="Основнойшрифтабзаца" style:family="text"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15%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justify" fo:line-height="115%"/>
    </style:style>
    <style:style style:name="T19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P24" style:parent-style-name="Standard" style:family="paragraph">
      <style:paragraph-properties fo:text-align="justify" fo:line-height="115%"/>
      <style:text-properties style:font-name="Times New Roman" style:font-name-complex="Times New Roman" fo:font-size="18pt" style:font-size-asian="18pt" style:font-size-complex="18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7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15%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P37" style:parent-style-name="Standard" style:family="paragraph">
      <style:paragraph-properties fo:text-align="justify" fo:line-height="115%"/>
    </style:style>
    <style:style style:name="T38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</office:automatic-styles>
  <office:body>
    <office:text text:use-soft-page-breaks="true">
      <text:p text:style-name="P1">График приема граждан руководителями клиники ООО «Аквилио»<text:s/></text:p>
      <text:p text:style-name="Standard"><text:span text:style-name="T2">г. Нижний Новгород, ул. Циолковского, д.17</text:span></text:p>
      <text:p text:style-name="P3"/>
      <text:p text:style-name="P4"><text:span text:style-name="T5">Управляющий центром<text:s/></text:span><text:span text:style-name="T6">стоматологической клиники</text:span><text:span text:style-name="T7"><text:s/>«Аквилио» г. Нижний Новгород, ул. Циолковского, д.17</text:span></text:p>
      <text:p text:style-name="P8"><text:span text:style-name="T9">Елистратова Татьяна Вадимовна,<text:s/></text:span><text:span text:style-name="T10">тел. 8(831)288-38-88</text:span></text:p>
      <text:p text:style-name="P11"><text:span text:style-name="T12">Эл.почта:</text:span><text:span text:style-name="T13"><text:s/></text:span><text:span text:style-name="T14">ciolkovskogo</text:span><text:span text:style-name="T15">@akvilio-nn.ru</text:span></text:p>
      <text:p text:style-name="P16"><text:span text:style-name="T17">Часы приема (по предварительной записи у администраторов клиники или по телефону):</text:span></text:p>
      <text:p text:style-name="P18"><text:span text:style-name="T19">Понедельник <text:s text:c="9"/>11.00-13.00</text:span></text:p>
      <text:p text:style-name="P20"><text:span text:style-name="T21">Среда <text:s text:c="21"/>15.00-16.30</text:span></text:p>
      <text:p text:style-name="P22"><text:span text:style-name="T23">Кроме праздничных дней.</text:span></text:p>
      <text:p text:style-name="P24"/>
      <text:p text:style-name="P25"><text:span text:style-name="T26">Заместитель главного врача сети стоматологических клиник «Аквилио» Лосева Ольга Валерьевна</text:span><text:span text:style-name="T27">, тел: 8(831)288-38-88</text:span></text:p>
      <text:p text:style-name="P28"><text:span text:style-name="T29">Эл.почта</text:span><text:span text:style-name="T30">:<text:s/></text:span><text:span text:style-name="T31">ciolkovskogo</text:span><text:span text:style-name="T32">@akvilio-nn.ru</text:span></text:p>
      <text:p text:style-name="P33"><text:span text:style-name="T34">Часы приема (по предварительной записи у администраторов клиники или по телефону):</text:span></text:p>
      <text:p text:style-name="P35"><text:span text:style-name="T36">Пятница с 14.00-16.00</text:span></text:p>
      <text:p text:style-name="P37"><text:span text:style-name="T38">Кроме праздничных дне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1388in"/>
      <style:text-properties style:font-name="Arial" style:font-name-asian="Arial" fo:font-size="20pt" style:font-size-asian="20pt" style:font-size-complex="2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1388in"/>
      <style:text-properties style:font-name="Arial" style:font-name-asian="Arial" fo:font-size="17pt" style:font-size-asian="17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2222in" fo:margin-bottom="0.1388in"/>
      <style:text-properties style:font-name="Arial" style:font-name-asian="Arial" fo:font-size="15pt" style:font-size-asian="15pt" style:font-size-complex="15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2222in" fo:margin-bottom="0.1388in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2222in" fo:margin-bottom="0.1388in"/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2222in" fo:margin-bottom="0.1388in"/>
      <style:text-properties style:font-name="Arial" style:font-name-asian="Arial" fo:font-weight="bold" style:font-weight-asian="bold" style:font-weight-complex="bold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keep-together="always" fo:margin-top="0.2222in" fo:margin-bottom="0.1388in"/>
      <style:text-properties style:font-name="Arial" style:font-name-asian="Arial" fo:font-weight="bold" style:font-weight-asian="bold" style:font-weight-complex="bold" fo:font-style="italic" style:font-style-asian="italic" style:font-style-complex="italic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keep-together="always" fo:margin-top="0.2222in" fo:margin-bottom="0.1388in"/>
      <style:text-properties style:font-name="Arial" style:font-name-asian="Arial" fo:font-style="italic" style:font-style-asian="italic" style:font-style-complex="italic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keep-together="always" fo:margin-top="0.2222in" fo:margin-bottom="0.1388in"/>
      <style:text-properties style:font-name="Arial" style:font-name-asian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fo:line-height="115%"/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margin-top="0.2083in" fo:margin-bottom="0.1388in"/>
      <style:text-properties fo:font-weight="bold" style:font-weight-asian="bold" style:font-weight-complex="bold" fo:font-size="24pt" style:font-size-asian="24pt" style:font-size-complex="24pt" fo:hyphenate="false"/>
    </style:style>
    <style:style style:name="Подзаголовок" style:display-name="Подзаголовок" style:family="paragraph" style:parent-style-name="Standard" style:next-style-name="Textbody">
      <style:paragraph-properties fo:margin-top="0.1388in" fo:margin-bottom="0.1388in"/>
      <style:text-properties fo:font-style="italic" style:font-style-asian="italic" style:font-style-complex="italic" fo:font-size="12pt" style:font-size-asian="12pt" style:font-size-complex="12pt" fo:hyphenate="false"/>
    </style:style>
    <style:style style:name="Цитата2" style:display-name="Цитата 2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paragraph-properties fo:margin-bottom="0.0277in" fo:line-height="100%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Standard">
      <style:paragraph-properties fo:margin-bottom="0in" fo:line-height="100%"/>
      <style:text-properties fo:font-size="10pt" style:font-size-asian="10pt" fo:hyphenate="false"/>
    </style:style>
    <style:style style:name="Contents1" style:display-name="Contents 1" style:family="paragraph" style:parent-style-name="Standard">
      <style:paragraph-properties fo:margin-bottom="0.03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Переченьрисунков" style:display-name="Перечень рисунков" style:family="paragraph" style:parent-style-name="Standard">
      <style:paragraph-properties fo:margin-bottom="0in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Заголовок4Знак" style:display-name="Заголовок 4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ЗаголовокЗнак" style:display-name="Заголовок Знак" style:family="text" style:parent-style-name="Основнойшрифтабзаца">
      <style:text-properties fo:font-size="24pt" style:font-size-asian="24pt" style:font-size-complex="24pt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ВерхнийколонтитулЗнак" style:display-name="Верхний колонтитул Знак" style:family="text" style:parent-style-name="Основнойшрифтабзаца"/>
    <style:style style:name="FooterChar" style:display-name="Footer Char" style:family="text" style:parent-style-name="Основнойшрифтабзаца"/>
    <style:style style:name="НижнийколонтитулЗнак" style:display-name="Нижний колонтитул Знак" style:family="text"/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17T07:39:00Z</meta:creation-date>
    <dc:date>2024-10-03T07:10:00Z</dc:date>
    <meta:print-date>2023-12-29T07:27:00Z</meta:print-date>
    <meta:template xlink:href="Normal" xlink:type="simple"/>
    <meta:editing-cycles>2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750" meta:row-count="5" meta:non-whitespace-character-count="639"/>
  </office:meta>
</office:document-meta>
</file>